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 CE" fo:font-size="12pt" fo:language="pl" fo:country="PL" fo:font-style="normal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 style:list-style-name="L1">
      <style:paragraph-properties style:line-height-at-least="0cm" fo:text-align="justify" style:justify-single-word="false">
        <style:tab-stops>
          <style:tab-stop style:position="3.32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style:line-height-at-least="0cm" fo:text-align="center" style:justify-single-word="false">
        <style:tab-stops>
          <style:tab-stop style:position="3.32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ahoma1" style:font-style-complex="normal" style:font-weight-complex="normal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language="pl" fo:country="PL" fo:font-style="normal" style:font-name-asian="Arial1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U C H W A Ł A <text:s/>nr ............./......../2012</text:p>
      <text:p text:style-name="P1"><text:span text:style-name="T1">Rady Miejskiej w Wołczynie <text:s text:c="124"/></text:span>z dnia ...... stycznia 2012 roku </text:p>
      <text:p text:style-name="P1">w sprawie zamiaru likwidacji Szkoły Podstawowej w Skałągach <text:s text:c="4"/></text:p>
      <text:p text:style-name="P13"/>
      <text:p text:style-name="P14"><text:span text:style-name="T3">Na podstawie art. 18 ust. 2 punkt 9 lit. ”h” i punkt 15 Ustawy z dnia 8 marca 1990 roku o samorządzie gminnym (</text:span><text:span text:style-name="T4">tekst jednolity: Dziennik Ustaw z 2001 roku, nr 142, poz. 1591; ze zmianami ) oraz </text:span><text:span text:style-name="T3">art. 59 ust. 1 w związku z art. 5c punkt 1 Ustawy z dnia 7 września 1991 roku o systemie oświaty </text:span><text:span text:style-name="T5">( tekst jednolity: Dziennik Ustaw z 2004 roku, nr 256, poz. 2572, ze zmianami </text:span><text:span text:style-name="T6">), </text:span><text:span text:style-name="T2"><text:s text:c="9"/></text:span></text:p>
      <text:p text:style-name="P7">R A D A <text:s text:c="5"/>M I E J S K A</text:p>
      <text:p text:style-name="P8">u c h w a l a, co następuje:</text:p>
      <text:p text:style-name="P8">§ 1.</text:p>
      <text:p text:style-name="P5">Z końcem roku szkolnego 2011/2012 zamierza się zlikwidować Szkołę Podstawową w Skałągach, prowadzącą klasy I – VI i oddział przedszkolny.</text:p>
      <text:p text:style-name="P9">§ 2.</text:p>
      <text:list xml:id="list29239447" text:style-name="L1">
        <text:list-item>
          <text:p text:style-name="P11">Uczniom Szkoły Podstawowej w Skałągach od roku szkolnego 2012/2013 zapewnia się możliwość kontynuowania nauki i realizacji obowiązku szkolnego w Szkole Podstawowej nr 1 im. Marii Konopnickiej w Wołczynie.</text:p>
        </text:list-item>
        <text:list-item>
          <text:p text:style-name="P4">Wychowankom oddziału przedszkolnego prowadzonego przez Szkołę Podstawową w Skałągach od roku szkolnego 2012/13 zapewnia się możliwość korzystania z wychowania przedszkolnego, w tym realizacji obowiązkowego rocznego przygotowania przedszkolnego, w oddziale przedszkolnym w Skałągach prowadzonym przez Szkołę Podstawową nr 1 w Wołczynie. </text:p>
        </text:list-item>
      </text:list>
      <text:p text:style-name="P10"/>
      <text:p text:style-name="P12">§ 3.</text:p>
      <text:p text:style-name="P5">Ustalenie planu sieci publicznych szkół podstawowych prowadzonych przez gminę i określenie granic obwodów tych szkół oraz sieci publicznych przedszkoli i oddziałów przedszkolnych w szkołach podstawowych prowadzonych przez gminę od dnia 01 września 2012 roku nastąpi w drodze odrębnej uchwały z uwzględnieniem likwidacji Szkoły Podstawowej w Skałagach. <text:s/></text:p>
      <text:p text:style-name="P9">§ 4.</text:p>
      <text:p text:style-name="P5">Upoważnia się Burmistrza Wołczyna do:</text:p>
      <text:list xml:id="list29241662" text:style-name="L3">
        <text:list-item>
          <text:p text:style-name="P6">zawiadomienia Opolskiego Kuratora Oświaty o zamiarze likwidacji Szkoły Podstawowej w Skałągach,</text:p>
        </text:list-item>
        <text:list-item>
          <text:p text:style-name="P6">zawiadomienia rodziców uczniów i rodziców dzieci korzystających z wychowania przedszkolnego o zamiarze likwidacji Szkoły Podstawowej w Skałągach, </text:p>
        </text:list-item>
      </text:list>
      <text:p text:style-name="P5">w terminach ustawowych.</text:p>
      <text:p text:style-name="P9">§ 5.</text:p>
      <text:p text:style-name="P5">Uchwała wchodzi w życie z dniem podjęcia. <text:s text:c="2"/></text:p>
      <text:p text:style-name="P9">§ 6.</text:p>
      <text:p text:style-name="P5">Wykonanie uchwały powierza się Burmistrzowi Wołczyna. </text:p>
      <text:p text:style-name="P9">§ 7. </text:p>
      <text:p text:style-name="P5">Uchwała podlega ogłoszeniu w miejscach do tego przeznaczo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3.4$Win32 LibreOffice_project/340m1$Build-203</meta:generator>
    <dc:date>2012-01-26T09:12:12.18</dc:date>
    <meta:document-statistic meta:table-count="0" meta:image-count="0" meta:object-count="0" meta:page-count="1" meta:paragraph-count="24" meta:word-count="330" meta:character-count="2256" meta:non-whitespace-character-count="1799"/>
    <dc:creator>Julita Matelska</dc:creator>
    <meta:user-defined meta:name="Info 1"/>
    <meta:user-defined meta:name="Info 2"/>
    <meta:user-defined meta:name="Info 3"/>
    <meta:user-defined meta:name="Info 4"/>
  </office:meta>
</office:document-meta>
</file>